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2" style:family="paragraph" style:parent-style-name="Heading">
      <style:paragraph-properties fo:margin-left="7.493cm" fo:margin-right="0cm" fo:line-height="150%" fo:text-indent="1.249cm" style:auto-text-indent="false"/>
    </style:style>
    <style:style style:name="P3" style:family="paragraph" style:parent-style-name="Heading" style:master-page-name="Standard">
      <style:paragraph-properties fo:margin-left="7.493cm" fo:margin-right="0cm" fo:line-height="150%" fo:text-indent="1.249cm" style:auto-text-indent="false" style:page-number="auto"/>
      <style:text-properties style:font-name="Arial Narrow" fo:font-size="12pt" fo:font-weight="normal" style:font-size-asian="12pt" style:font-weight-asian="normal" style:font-name-complex="Arial Narrow"/>
    </style:style>
    <style:style style:name="P4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5" style:family="paragraph" style:parent-style-name="Heading_20_1">
      <style:paragraph-properties fo:line-height="100%" fo:text-align="center" style:justify-single-word="false"/>
      <style:text-properties officeooo:rsid="001f87d2" officeooo:paragraph-rsid="001f87d2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87d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P14" style:family="paragraph" style:parent-style-name="Standard">
      <style:paragraph-properties fo:line-height="150%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150%" fo:text-align="justify" style:justify-single-word="false"/>
      <style:text-properties fo:font-size="7pt" style:font-size-asian="7pt"/>
    </style:style>
    <style:style style:name="P16" style:family="paragraph" style:parent-style-name="Standard">
      <style:paragraph-properties fo:line-height="150%" fo:text-align="justify" style:justify-single-word="false"/>
      <style:text-properties fo:font-size="7pt" fo:language="de" fo:country="DE" style:font-size-asian="7pt"/>
    </style:style>
    <style:style style:name="P17" style:family="paragraph" style:parent-style-name="Standard">
      <style:paragraph-properties fo:line-height="150%"/>
      <style:text-properties fo:font-size="11pt" style:font-size-asian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language="de" fo:country="DE" style:font-size-asian="11pt" style:font-size-complex="11pt"/>
    </style:style>
    <style:style style:name="P23" style:family="paragraph" style:parent-style-name="Standard">
      <style:text-properties fo:language="de" fo:country="DE"/>
    </style:style>
    <style:style style:name="P24" style:family="paragraph" style:parent-style-name="Standard">
      <style:paragraph-properties fo:margin-left="1.88cm" fo:margin-right="0cm" fo:line-height="150%" fo:text-align="justify" style:justify-single-word="false" fo:text-indent="0cm" style:auto-text-indent="false"/>
    </style:style>
    <style:style style:name="P25" style:family="paragraph" style:parent-style-name="Standard" style:list-style-name="WW8Num2">
      <style:paragraph-properties fo:margin-left="1.88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7" style:family="paragraph" style:parent-style-name="Standard" style:list-style-name="WW8Num2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font-size="11pt" style:font-size-asian="11pt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 Narrow" fo:font-size="12pt" fo:font-weight="normal" style:font-size-asian="12pt" style:font-weight-asian="normal" style:font-name-complex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de" fo:country="DE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T9" style:family="text">
      <style:text-properties fo:font-size="11pt" fo:letter-spacing="-0.023cm" style:font-size-asian="11pt" style:font-size-complex="11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fo:language="de" fo:country="DE" style:font-size-asian="7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f87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2">………………….., dnia …………………….</text:span></text:p>
      <text:h text:style-name="P4" text:outline-level="1"/>
      <text:h text:style-name="P4" text:outline-level="1">Komornik Sądowy </text:h>
      <text:h text:style-name="P4" text:outline-level="1">przy Sądzie Rejonowym w <text:span text:style-name="T14">Ostrowie Wlkp. Małgorzata Kukuła</text:span></text:h>
      <text:h text:style-name="P5" text:outline-level="1">63-400 Ostrów Wlkp. ul Sądowa 5/2</text:h>
      <text:p text:style-name="P1"/>
      <text:p text:style-name="Heading"><text:span text:style-name="T4">Wniosek zabezpieczenie(KM)</text:span></text:p>
      <text:p text:style-name="P6"/>
      <text:p text:style-name="P7"><text:span text:style-name="T3">I. Uprawniony </text:span>(tel……………………………) <text:span text:style-name="T5">....................................................................................................................................................................</text:span></text:p>
      <text:p text:style-name="P12">(imię i nazwisko ew. tel. kontaktowy)</text:p>
      <text:p text:style-name="P15"/>
      <text:p text:style-name="P8"><text:span text:style-name="T5">zamieszkały(a)............................................................................................................................................</text:span></text:p>
      <text:p text:style-name="P12"><text:s/>(dokładny adres: kod pocztowy, miejscowość, ulica, numer domu)</text:p>
      <text:p text:style-name="P12"/>
      <text:p text:style-name="P21">Konto wierzyciela ………………………………………………………………………………………</text:p>
      <text:p text:style-name="P23">PESEL ……………………………….. Dow.os..………………………………</text:p>
      <text:p text:style-name="P23">NIP ………………………………… Regon………………………………..</text:p>
      <text:p text:style-name="P22"/>
      <text:p text:style-name="P7"><text:span text:style-name="T3">II. Obowiązany </text:span><text:span text:style-name="T5">....................................................................................................................................................................</text:span></text:p>
      <text:p text:style-name="P12"><text:s/>(imię i nazwisko albo nazwa firmy)</text:p>
      <text:p text:style-name="P8"><text:span text:style-name="T5">zamieszkały/siedziba ....................................................................................................................................................................</text:span></text:p>
      <text:p text:style-name="P10"><text:span text:style-name="T12"><text:s/>(adres zamieszkania albo siedziba firmy)</text:span></text:p>
      <text:p text:style-name="P11"/>
      <text:p text:style-name="P23">PESEL ……………………………….. Dow.os..………………………………</text:p>
      <text:p text:style-name="P23">NIP ………………………………… Regon………………………………..</text:p>
      <text:p text:style-name="P16"/>
      <text:p text:style-name="P8"><text:span text:style-name="T3">III. Tytuł egzekucyjny. Kwoty podlegające zabezpieczeniu:</text:span></text:p>
      <text:p text:style-name="P8"><text:span text:style-name="T5">Przedkładając wyrok, protokół <text:s/>ugody, postanowienie* sądu......................................................</text:span></text:p>
      <text:p text:style-name="P8"><text:span text:style-name="T5">w................................................. z dnia............................... sygn. Akt ..........................................</text:span></text:p>
      <text:p text:style-name="P15"/>
      <text:p text:style-name="P8"><text:span text:style-name="T5">wnoszę o wszczęcie postępowania zabezpieczającego przeciwko obowiązanemu </text:span><text:span text:style-name="T8">celem zabezpieczenia</text:span><text:span text:style-name="T5"> następujących należności: </text:span></text:p>
      <text:list xml:id="list3367743046" text:style-name="WW8Num2">
        <text:list-item>
          <text:p text:style-name="P27">pretensji głównej ......................................................................zł</text:p>
        </text:list-item>
      </text:list>
      <text:p text:style-name="P24"><text:span text:style-name="T5">z zasądzonymi odsetkami od ......................................... do dnia zapłaty</text:span></text:p>
      <text:p text:style-name="P26">……………………………………………………………………….</text:p>
      <text:list xml:id="list80928583354186" text:continue-numbering="true" text:style-name="WW8Num2">
        <text:list-item>
          <text:p text:style-name="P27">kosztów procesu ......................................................................zł</text:p>
        </text:list-item>
        <text:list-item>
          <text:p text:style-name="P25"><text:span text:style-name="T5">.....................................................................................................</text:span></text:p>
        </text:list-item>
      </text:list>
      <text:p text:style-name="P8"><text:span text:style-name="T3">IV. Majątek obowiązanego podlegający zabezpieczeniu:</text:span></text:p>
      <text:p text:style-name="P7"><text:span text:style-name="T5">- Wnoszę zajęcie ruchomości obowiązanego, tj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5">....................................................................................................................................................................</text:span></text:p>
      <text:p text:style-name="P14">(wymienić ruchomości)</text:p>
      <text:p text:style-name="P8"><text:span text:style-name="T5">znajdujących się w .....................................................................................................................................</text:span></text:p>
      <text:p text:style-name="P17"><text:soft-page-break/></text:p>
      <text:p text:style-name="P17"/>
      <text:p text:style-name="P17"/>
      <text:p text:style-name="P17"/>
      <text:p text:style-name="P7"><text:span text:style-name="T5">- Wnoszę zajęcie rachunku bankowego obowiązanego ....................................................................................................................................................................</text:span></text:p>
      <text:p text:style-name="P7"><text:span text:style-name="T5">....................................................................................................................................................................</text:span></text:p>
      <text:p text:style-name="P7"><text:span text:style-name="T5">....................................................................................................................................................................</text:span></text:p>
      <text:p text:style-name="P13"><text:tab/><text:tab/> <text:s text:c="23"/>(podać nazwę banku i nr rachunku bankowego)</text:p>
      <text:p text:style-name="P7"><text:span text:style-name="T5">- Wnoszę o zajęcie wynagrodzenia za pracę obowiązanego przysługującego mu od ...................................................................................................................................................................</text:span></text:p>
      <text:p text:style-name="P7"><text:span text:style-name="T5">....................................................................................................................................................................</text:span></text:p>
      <text:p text:style-name="P17">- Wnoszę o zajęcie świadczenia z ubezpieczeń społecznych (ZUS/KRUS) obowiązanego</text:p>
      <text:p text:style-name="P7"><text:span text:style-name="T5">...................................................................................................................................................................</text:span></text:p>
      <text:p text:style-name="P7"><text:span text:style-name="T5">....................................................................................................................................................................</text:span></text:p>
      <text:p text:style-name="P7"><text:span text:style-name="T5">- Wnoszę o <text:s/>zajęcie wierzytelności obowiązanego </text:span><text:span text:style-name="T12"><text:s/></text:span><text:span text:style-name="T5">przysługujących mu od ...................................................................................................................................................................</text:span></text:p>
      <text:p text:style-name="P7"><text:span text:style-name="T5">....................................................................................................................................................................</text:span></text:p>
      <text:p text:style-name="P7"><text:span text:style-name="T5">....................................................................................................................................................................</text:span></text:p>
      <text:p text:style-name="P7"><text:span text:style-name="T5">- Wnoszę o zajęcie <text:s/>praw majątkowych </text:span><text:span text:style-name="T6">obowiązanego w postaci</text:span><text:span text:style-name="T12"> </text:span><text:span text:style-name="T5">...................................................................................................................................................................</text:span></text:p>
      <text:p text:style-name="P7"><text:span text:style-name="T5">....................................................................................................................................................................</text:span></text:p>
      <text:p text:style-name="P20"/>
      <text:p text:style-name="P7"><text:span text:style-name="T3">V. Wnioski i oświadczenia uprawnionego:</text:span></text:p>
      <text:p text:style-name="P9"><text:span text:style-name="T5">- </text:span><text:span text:style-name="T6">Wierzyciel ma prawo wyboru komornika na obszarze właściwości sądu apelacyjnego. W takim przypadku do wniosku należy dołączyć pisemne oświadczenie o wyborze komornika (art. 10 ust. 3 ustawy z dnia 22 marca 2018 r. o komornikach</text:span><text:span text:style-name="T9"> </text:span><text:span text:style-name="T6">sądowych)</text:span><text:span text:style-name="T13">.</text:span><text:span text:style-name="T5">*</text:span></text:p>
      <text:p text:style-name="P18">- Wierzyciel na podstawie art. 797 ind.1 kpc zleca komornikowi poszukiwanie majątku *</text:p>
      <text:p text:style-name="P28"/>
      <text:p text:style-name="P28">.......................................................</text:p>
      <text:p text:style-name="P8"><text:span text:style-name="T5"><text:tab/><text:tab/><text:tab/><text:tab/><text:tab/><text:tab/><text:tab/><text:tab/></text:span><text:span text:style-name="T12">(podpis obowiązanego)</text:span></text:p>
      <text:p text:style-name="P21">* - niepotrzebne skreślić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6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</dc:title>
    <meta:initial-creator>stacja7</meta:initial-creator>
    <meta:creation-date>2012-04-03T16:14:00</meta:creation-date>
    <dc:date>2021-06-29T08:09:27.997000000</dc:date>
    <meta:editing-cycles>3</meta:editing-cycles>
    <meta:editing-duration>PT1M4S</meta:editing-duration>
    <meta:document-statistic meta:table-count="0" meta:image-count="0" meta:object-count="0" meta:page-count="2" meta:paragraph-count="52" meta:word-count="264" meta:character-count="5684" meta:non-whitespace-character-count="5432"/>
    <meta:generator>LibreOffice/5.3.2.2$Windows_x86 LibreOffice_project/6cd4f1ef626f15116896b1d8e1398b56da0d0ee1</meta:generator>
  </office:meta>
</office:document-meta>
</file>