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8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9" style:family="paragraph" style:parent-style-name="Standard">
      <style:paragraph-properties fo:line-height="150%"/>
      <style:text-properties fo:font-size="11pt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15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6" style:family="paragraph" style:parent-style-name="Heading" style:master-page-name="Standard">
      <style:paragraph-properties fo:margin-left="7.493cm" fo:margin-right="0cm" fo:line-height="150%" fo:text-indent="1.249cm" style:auto-text-indent="false" style:page-number="auto"/>
    </style:style>
    <style:style style:name="P17" style:family="paragraph" style:parent-style-name="Subtitle">
      <style:text-properties fo:font-size="14pt" style:font-size-asian="14pt" style:font-size-complex="14pt"/>
    </style:style>
    <style:style style:name="P18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19" style:family="paragraph" style:parent-style-name="Heading_20_1">
      <style:paragraph-properties fo:line-height="100%" fo:text-align="center" style:justify-single-word="false"/>
      <style:text-properties officeooo:rsid="001af79e" officeooo:paragraph-rsid="001af79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size="12pt" fo:font-weight="normal" style:font-size-asian="12pt" style:font-weight-asian="normal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7pt" style:font-size-asian="7pt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1af79e" style:font-size-asian="9pt"/>
    </style:style>
    <style:style style:name="T11" style:family="text">
      <style:text-properties officeooo:rsid="001af7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………………….., dnia …………………….</text:span></text:p>
      <text:h text:style-name="P18" text:outline-level="1"/>
      <text:h text:style-name="P18" text:outline-level="1">Komornik Sądowy </text:h>
      <text:h text:style-name="P18" text:outline-level="1">przy Sądzie Rejonowym w <text:span text:style-name="T11">Ostrowie Wlkp Małgorzata Kukuła</text:span> </text:h>
      <text:h text:style-name="P19" text:outline-level="1">63-400 Ostrów Wlkp ul. Sądowa 5/2</text:h>
      <text:p text:style-name="P15"/>
      <text:p text:style-name="Heading"><text:span text:style-name="T4">Wniosek o sporządzenie i przeprowadzenie spisu inwentarza</text:span></text:p>
      <text:h text:style-name="P17" text:outline-level="2"/>
      <text:p text:style-name="P1"><text:span text:style-name="T3">I. Wnioskodawca <text:s/></text:span>(tel. ……………………………..)<text:span text:style-name="T3"> <text:s/></text:span><text:span text:style-name="T5">....................................................................................................................................................................</text:span></text:p>
      <text:p text:style-name="P5">(imię i nazwisko ew. tel. kontaktowy)</text:p>
      <text:p text:style-name="P7"/>
      <text:p text:style-name="P2"><text:span text:style-name="T5">zamieszkały(a)............................................................................................................................................</text:span></text:p>
      <text:p text:style-name="P5"><text:s/>(dokładny adres: kod pocztowy, miejscowość, ulica, numer domu)</text:p>
      <text:p text:style-name="P5"/>
      <text:p text:style-name="P10">Konto wierzyciela ………………………………………………………………………………………</text:p>
      <text:p text:style-name="Standard">PESEL ……………………………….. Dow.os ..………………………………</text:p>
      <text:p text:style-name="P10"/>
      <text:p text:style-name="P1"><text:span text:style-name="T3">II. Uczestnicy postępowania </text:span></text:p>
      <text:p text:style-name="P1"><text:span text:style-name="T5">................................................................................zam. ............................................................................</text:span></text:p>
      <text:p text:style-name="P1"><text:span text:style-name="T5">................................................................................zam. ............................................................................</text:span></text:p>
      <text:p text:style-name="P1"><text:span text:style-name="T5">................................................................................zam. ............................................................................</text:span></text:p>
      <text:p text:style-name="P1"><text:span text:style-name="T5">................................................................................zam. ............................................................................</text:span></text:p>
      <text:p text:style-name="P5"><text:s/>(imię i nazwisko albo nazwa firmy)</text:p>
      <text:p text:style-name="P1"><text:span text:style-name="T7">III. Zmarły 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3"><text:span text:style-name="T9">(imię i nazwisko)</text:span></text:p>
      <text:p text:style-name="P10">Urodzony (a) ………………………………………… zmarły w dniu …………………………………</text:p>
      <text:p text:style-name="P10">Syn (córka) …………………………………………………………</text:p>
      <text:p text:style-name="P2"><text:span text:style-name="T6">Ostatnio zamieszkały(a) ………………………………………………………………………………….</text:span></text:p>
      <text:p text:style-name="P13"><text:span text:style-name="T9"><text:s text:c="10"/>(adres: kod pocztowy, miejscowość, ulica nr domu)</text:span></text:p>
      <text:p text:style-name="Standard">PESEL ……………………………….. Dow.os ..………………………………</text:p>
      <text:p text:style-name="P6"/>
      <text:p text:style-name="P2"><text:span text:style-name="T3">III. Tytuł </text:span></text:p>
      <text:p text:style-name="P2"><text:span text:style-name="T5">Przedkładając postanowienie sądu......................................................w................................................. </text:span></text:p>
      <text:p text:style-name="P12"><text:span text:style-name="T5">z dnia......................................... sygn. akt .................................................</text:span></text:p>
      <text:p text:style-name="P8"/>
      <text:p text:style-name="P12"><text:span text:style-name="T5">wnoszę o dokonanie spisu inwentarza po zmarłym.</text:span></text:p>
      <text:p text:style-name="P11"/>
      <text:p text:style-name="P11">W skład inwentarza wchodzą (podać znane aktywa i pasywa):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9"><text:soft-page-break/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11"/>
      <text:p text:style-name="P14">.......................................................</text:p>
      <text:p text:style-name="P2"><text:span text:style-name="T5"><text:tab/><text:tab/><text:tab/><text:tab/><text:tab/><text:tab/><text:tab/><text:tab/></text:span><text:span text:style-name="T9">(podpis </text:span><text:span text:style-name="T10">wnioskodawcy</text:span><text:span text:style-name="T9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</dc:title>
    <meta:initial-creator>stacja7</meta:initial-creator>
    <meta:creation-date>2012-05-31T17:38:00</meta:creation-date>
    <dc:date>2021-06-29T07:45:24.606000000</dc:date>
    <meta:print-date>2012-05-31T17:27:00</meta:print-date>
    <meta:editing-cycles>3</meta:editing-cycles>
    <meta:editing-duration>PT13M43S</meta:editing-duration>
    <meta:document-statistic meta:table-count="0" meta:image-count="0" meta:object-count="0" meta:page-count="2" meta:paragraph-count="40" meta:word-count="137" meta:character-count="3640" meta:non-whitespace-character-count="3515"/>
    <meta:generator>LibreOffice/5.3.2.2$Windows_x86 LibreOffice_project/6cd4f1ef626f15116896b1d8e1398b56da0d0ee1</meta:generator>
  </office:meta>
</office:document-meta>
</file>