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6765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6" style:family="paragraph" style:parent-style-name="Standard">
      <style:paragraph-properties fo:line-height="150%" fo:text-align="center" style:justify-single-word="false"/>
      <style:text-properties fo:font-size="9pt" style:font-size-asian="9pt"/>
    </style:style>
    <style:style style:name="P7" style:family="paragraph" style:parent-style-name="Standard">
      <style:paragraph-properties fo:line-height="150%" fo:text-align="justify" style:justify-single-word="false"/>
      <style:text-properties fo:font-size="7pt" style:font-size-asian="7pt"/>
    </style:style>
    <style:style style:name="P8" style:family="paragraph" style:parent-style-name="Standard">
      <style:paragraph-properties fo:line-height="150%" fo:text-align="justify" style:justify-single-word="false"/>
      <style:text-properties fo:font-size="7pt" fo:language="de" fo:country="DE" style:font-size-asian="7pt"/>
    </style:style>
    <style:style style:name="P9" style:family="paragraph" style:parent-style-name="Standard">
      <style:paragraph-properties fo:line-height="150%"/>
      <style:text-properties fo:font-size="11pt" style:font-size-asian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text-properties fo:language="de" fo:country="DE"/>
    </style:style>
    <style:style style:name="P15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left="6.244cm" fo:margin-right="0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88cm" fo:margin-right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88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19" style:family="paragraph" style:parent-style-name="Standard" style:list-style-name="WW8Num2">
      <style:paragraph-properties fo:margin-left="1.88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20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fo:font-size="11pt" style:font-size-asian="11pt"/>
    </style:style>
    <style:style style:name="P21" style:family="paragraph" style:parent-style-name="Heading">
      <style:paragraph-properties fo:text-align="start" style:justify-single-word="false"/>
      <style:text-properties fo:font-size="12pt" style:font-size-asian="12pt"/>
    </style:style>
    <style:style style:name="P22" style:family="paragraph" style:parent-style-name="Heading" style:master-page-name="Standard">
      <style:paragraph-properties fo:margin-left="7.493cm" fo:margin-right="0cm" fo:line-height="150%" fo:text-indent="1.249cm" style:auto-text-indent="false" style:page-number="auto"/>
    </style:style>
    <style:style style:name="P23" style:family="paragraph" style:parent-style-name="Heading_20_1">
      <style:paragraph-properties fo:line-height="100%" fo:text-align="center" style:justify-single-word="false"/>
      <style:text-properties style:font-name="Arial Narrow" fo:font-size="12pt" fo:font-weight="bold" style:font-size-asian="12pt" style:font-weight-asian="bold" style:font-name-complex="Arial Narrow"/>
    </style:style>
    <style:style style:name="P24" style:family="paragraph" style:parent-style-name="Heading_20_1">
      <style:paragraph-properties fo:line-height="100%" fo:text-align="center" style:justify-single-word="false"/>
      <style:text-properties officeooo:rsid="0006765a" officeooo:paragraph-rsid="0006765a"/>
    </style:style>
    <style:style style:name="T1" style:family="text">
      <style:text-properties fo:font-size="12pt" style:font-size-asian="12pt"/>
    </style:style>
    <style:style style:name="T2" style:family="text">
      <style:text-properties style:font-name="Arial Narrow" fo:font-size="12pt" fo:font-weight="normal" style:font-size-asian="12pt" style:font-weight-asian="normal" style:font-name-complex="Arial Narrow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letter-spacing="-0.023cm" style:font-size-asian="11pt" style:font-size-complex="11pt"/>
    </style:style>
    <style:style style:name="T8" style:family="text">
      <style:text-properties fo:font-size="7pt" style:font-size-asian="7pt"/>
    </style:style>
    <style:style style:name="T9" style:family="text">
      <style:text-properties fo:font-size="7pt" fo:language="de" fo:country="DE" style:font-size-asian="7pt"/>
    </style:style>
    <style:style style:name="T10" style:family="text">
      <style:text-properties fo:font-size="9pt" style:font-size-asian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officeooo:rsid="000676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………………….., dnia …………………….</text:span></text:p>
      <text:h text:style-name="P23" text:outline-level="1"/>
      <text:h text:style-name="P23" text:outline-level="1">Komornik Sądowy </text:h>
      <text:h text:style-name="P23" text:outline-level="1">przy Sądzie Rejonowym w <text:span text:style-name="T12">Ostrowie Wlkp Małgorzata Kukuła</text:span></text:h>
      <text:h text:style-name="P24" text:outline-level="1">63-400 Ostrów Wlkp. ul. Sądowa 5/2</text:h>
      <text:p text:style-name="P21"/>
      <text:p text:style-name="Heading"><text:span text:style-name="T4">Wniosek egzekucyjny z powództwa pracy (KM)</text:span></text:p>
      <text:p text:style-name="P1"><text:span text:style-name="T3">I. Wierzyciel <text:s/></text:span>(tel. ……………………………..)<text:span text:style-name="T3"> <text:s/></text:span><text:span text:style-name="T5">....................................................................................................................................................................</text:span></text:p>
      <text:p text:style-name="P5">(imię i nazwisko ew. tel. kontaktowy)</text:p>
      <text:p text:style-name="P7"/>
      <text:p text:style-name="P2"><text:span text:style-name="T5">zamieszkały(a)............................................................................................................................................</text:span></text:p>
      <text:p text:style-name="P5"><text:s/>(dokładny adres: kod pocztowy, miejscowość, ulica, numer domu)</text:p>
      <text:p text:style-name="P5"/>
      <text:p text:style-name="P13">Konto wierzyciela ………………………………………………………………………………………</text:p>
      <text:p text:style-name="P13">Właściwy Urząd Skarbowy wierzyciela ………………………………………………………………..</text:p>
      <text:p text:style-name="P16"><text:span text:style-name="T11"><text:s text:c="12"/>(z którego wierzyciel rozlicza się z podatku dochodowego)</text:span></text:p>
      <text:p text:style-name="Standard">PESEL ……………………………….. Dow.os ..………………………………</text:p>
      <text:p text:style-name="Standard">NIP ………………………………… Regon ………………………………..</text:p>
      <text:p text:style-name="P13"/>
      <text:p text:style-name="P1"><text:span text:style-name="T3">II. Dłużnik </text:span><text:span text:style-name="T5">....................................................................................................................................................................</text:span></text:p>
      <text:p text:style-name="P5"><text:s/>(imię i nazwisko albo nazwa firmy)</text:p>
      <text:p text:style-name="P2"><text:span text:style-name="T5">zamieszkały/siedziba ....................................................................................................................................................................</text:span></text:p>
      <text:p text:style-name="P4"><text:span text:style-name="T10"><text:s/>(adres zamieszkania albo siedziba firmy)</text:span></text:p>
      <text:p text:style-name="P14">PESEL ……………………………….. Dow.os..………………………………</text:p>
      <text:p text:style-name="P14">NIP ………………………………… Regon………………………………..</text:p>
      <text:p text:style-name="P8"/>
      <text:p text:style-name="P2"><text:span text:style-name="T3">III. Tytuł <text:s/>wykonawczy. Kwoty do wyegzekwowania:</text:span></text:p>
      <text:p text:style-name="P2"><text:span text:style-name="T5">Przedkładając wyrok, protokół <text:s/>ugody, postanowienie* sądu......................................................</text:span></text:p>
      <text:p text:style-name="P2"><text:span text:style-name="T5">w................................................. z dnia............................... sygn. Akt ..........................................</text:span></text:p>
      <text:p text:style-name="P10">wnoszę o wszczęcie egzekucji przeciwko dłużnikowi celem wyegzekwowania następujących należności: </text:p>
      <text:list xml:id="list4198920727" text:style-name="WW8Num2">
        <text:list-item>
          <text:p text:style-name="P19">pretensji głównej ......................................................................zł</text:p>
        </text:list-item>
      </text:list>
      <text:p text:style-name="P17"><text:span text:style-name="T5">z zasądzonymi odsetkami od ......................................... do dnia zapłaty</text:span></text:p>
      <text:p text:style-name="P18">……………………………………………………………………….</text:p>
      <text:list xml:id="list80538406363903" text:continue-numbering="true" text:style-name="WW8Num2">
        <text:list-item>
          <text:p text:style-name="P19">kosztów procesu ......................................................................zł</text:p>
        </text:list-item>
        <text:list-item>
          <text:p text:style-name="P19">kosztów klauzuli .......................................................................zł</text:p>
        </text:list-item>
        <text:list-item>
          <text:p text:style-name="P19">..................................................................................................zł</text:p>
        </text:list-item>
        <text:list-item>
          <text:p text:style-name="P19">kosztów egzekucyjnych, które powstaną w toku egzekucji.</text:p>
        </text:list-item>
      </text:list>
      <text:p text:style-name="P15">IV. Majątek dłużnika:</text:p>
      <text:p text:style-name="P1"><text:span text:style-name="T5">- Wnoszę o wszczęcie egzekucji z ruchomości dłużnika, tj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><text:span text:style-name="T5">....................................................................................................................................................................</text:span></text:p>
      <text:p text:style-name="P6">(wymienić ruchomości)</text:p>
      <text:p text:style-name="P2"><text:soft-page-break/><text:span text:style-name="T5">znajdujących się w .....................................................................................................................................</text:span></text:p>
      <text:p text:style-name="P9"/>
      <text:p text:style-name="P9"/>
      <text:p text:style-name="P1"><text:span text:style-name="T5">- Wnoszę o wszczęcie egzekucji z rachunku bankowego dłużnika ....................................................................................................................................................................</text:span></text:p>
      <text:p text:style-name="P1"><text:span text:style-name="T5">....................................................................................................................................................................</text:span></text:p>
      <text:p text:style-name="P1"><text:span text:style-name="T5">....................................................................................................................................................................</text:span></text:p>
      <text:p text:style-name="P2"><text:span text:style-name="T10"><text:tab/><text:tab/> <text:s text:c="23"/>(podać nazwę banku i nr rachunku bankowego)</text:span></text:p>
      <text:p text:style-name="P1"><text:span text:style-name="T5">- Wnoszę o wszczęcie egzekucji z wynagrodzenia za pracę dłużnika</text:span><text:span text:style-name="T10"> </text:span><text:span text:style-name="T5">przysługującego mu od ...................................................................................................................................................................</text:span></text:p>
      <text:p text:style-name="P1"><text:span text:style-name="T5">....................................................................................................................................................................</text:span></text:p>
      <text:p text:style-name="P9">- Wnoszę o wszczęcie egzekucji ze świadczenia z ubezpieczeń społecznych (ZUS/KRUS)</text:p>
      <text:p text:style-name="P1"><text:span text:style-name="T5">...................................................................................................................................................................</text:span></text:p>
      <text:p text:style-name="P1"><text:span text:style-name="T5">....................................................................................................................................................................</text:span></text:p>
      <text:p text:style-name="P1"><text:span text:style-name="T5">- Wnoszę o wszczęcie egzekucji z wierzytelności dłużnika</text:span><text:span text:style-name="T10"> </text:span><text:span text:style-name="T5">przysługujących mu od ...................................................................................................................................................................</text:span></text:p>
      <text:p text:style-name="P1"><text:span text:style-name="T5">....................................................................................................................................................................</text:span></text:p>
      <text:p text:style-name="P1"><text:span text:style-name="T5">....................................................................................................................................................................</text:span></text:p>
      <text:p text:style-name="P1"><text:span text:style-name="T5">- Wnoszę o wszczęcie egzekucji z praw majątkowych </text:span><text:span text:style-name="T6">dłużnika w postaci</text:span><text:span text:style-name="T10"> </text:span><text:span text:style-name="T5">...................................................................................................................................................................</text:span></text:p>
      <text:p text:style-name="P1"><text:span text:style-name="T5">....................................................................................................................................................................</text:span></text:p>
      <text:p text:style-name="P1"><text:span text:style-name="T6">- Wnoszę o wszczęcie egzekucji z nieruchomości dłużnika położonej w……………………………… <text:s/>…........................................................................................, dla której prowadzona jest księga wieczysta Kw nr ........................................................................................................................................................</text:span></text:p>
      <text:p text:style-name="P12"/>
      <text:p text:style-name="P1"><text:span text:style-name="T3">V. Wnioski i oświadczenia wierzyciela:</text:span></text:p>
      <text:p text:style-name="P3"><text:span text:style-name="T5">- </text:span><text:span text:style-name="T6">Wierzyciel ma prawo wyboru komornika na obszarze właściwości sądu apelacyjnego. W takim przypadku do wniosku należy dołączyć pisemne oświadczenie o wyborze komornika (art. 10 ust. 3 ustawy z dnia 22 marca 2018 r. o komornikach</text:span><text:span text:style-name="T7"> </text:span><text:span text:style-name="T6">sądowych)</text:span><text:span text:style-name="T11">.</text:span><text:span text:style-name="T5"> *</text:span></text:p>
      <text:p text:style-name="P10">- Wierzyciel na podstawie art. 797 ind.1 kpc zleca komornikowi poszukiwanie majątku *</text:p>
      <text:p text:style-name="P20"/>
      <text:p text:style-name="P20">.......................................................</text:p>
      <text:p text:style-name="P2"><text:span text:style-name="T5"><text:tab/><text:tab/><text:tab/><text:tab/><text:tab/><text:tab/><text:tab/><text:tab/></text:span><text:span text:style-name="T10">(podpis wierzyciela)</text:span></text:p>
      <text:p text:style-name="P13">* - niepotrzebne skreślić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ize="14pt" style:font-size-asian="14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6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…………………</dc:title>
    <meta:initial-creator>stacja7</meta:initial-creator>
    <meta:creation-date>2012-04-04T14:17:00</meta:creation-date>
    <dc:date>2021-06-29T08:05:37.568000000</dc:date>
    <meta:editing-cycles>3</meta:editing-cycles>
    <meta:editing-duration>PT2M59S</meta:editing-duration>
    <meta:document-statistic meta:table-count="0" meta:image-count="0" meta:object-count="0" meta:page-count="2" meta:paragraph-count="57" meta:word-count="327" meta:character-count="6347" meta:non-whitespace-character-count="6026"/>
    <meta:generator>LibreOffice/5.3.2.2$Windows_x86 LibreOffice_project/6cd4f1ef626f15116896b1d8e1398b56da0d0ee1</meta:generator>
  </office:meta>
</office:document-meta>
</file>